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63cm" fo:margin-left="-1.154cm" table:align="left"/>
    </style:style>
    <style:style style:name="Tableau1.A" style:family="table-column">
      <style:table-column-properties style:column-width="6.165cm"/>
    </style:style>
    <style:style style:name="Tableau1.B" style:family="table-column">
      <style:table-column-properties style:column-width="13.298cm"/>
    </style:style>
    <style:style style:name="Tableau1.1" style:family="table-row">
      <style:table-row-properties style:min-row-height="1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2cm"/>
    </style:style>
    <style:style style:name="Tableau1.10" style:family="table-row">
      <style:table-row-properties style:min-row-height="1cm"/>
    </style:style>
    <style:style style:name="Tableau2" style:family="table">
      <style:table-properties style:width="19.473cm" fo:margin-left="-1.18cm" table:align="left"/>
    </style:style>
    <style:style style:name="Tableau2.A" style:family="table-column">
      <style:table-column-properties style:column-width="6.191cm"/>
    </style:style>
    <style:style style:name="Tableau2.B" style:family="table-column">
      <style:table-column-properties style:column-width="13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165a8" officeooo:paragraph-rsid="000165a8"/>
    </style:style>
    <style:style style:name="P2" style:family="paragraph" style:parent-style-name="Standard">
      <style:paragraph-properties fo:text-align="start" style:justify-single-word="false"/>
      <style:text-properties fo:font-size="8pt" fo:font-weight="bold" officeooo:rsid="000296f3" officeooo:paragraph-rsid="000296f3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officeooo:rsid="000296f3" officeooo:paragraph-rsid="000296f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officeooo:rsid="000cab8d" officeooo:paragraph-rsid="000cab8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165a8" officeooo:paragraph-rsid="000165a8" fo:background-color="#e6e6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officeooo:rsid="000165a8" officeooo:paragraph-rsid="000165a8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style:vertical-align="middle"/>
      <style:text-properties officeooo:paragraph-rsid="000ec1ce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0165a8"/>
    </style:style>
    <style:style style:name="P10" style:family="paragraph" style:parent-style-name="Table_20_Contents">
      <style:paragraph-properties fo:text-align="start" style:justify-single-word="false">
        <style:tab-stops>
          <style:tab-stop style:position="6.906cm"/>
        </style:tab-stops>
      </style:paragraph-properties>
      <style:text-properties officeooo:rsid="000165a8" officeooo:paragraph-rsid="001203b4"/>
    </style:style>
    <style:style style:name="P11" style:family="paragraph" style:parent-style-name="Table_20_Contents">
      <style:paragraph-properties fo:text-align="start" style:justify-single-word="false" style:vertical-align="middle"/>
      <style:text-properties fo:font-weight="bold" officeooo:rsid="000165a8" officeooo:paragraph-rsid="000165a8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 style:vertical-align="middle"/>
      <style:text-properties fo:font-weight="bold" officeooo:rsid="000296f3" officeooo:paragraph-rsid="000296f3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3b240" officeooo:paragraph-rsid="0003b240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a90c2" officeooo:paragraph-rsid="000a90c2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style="normal" fo:font-weight="bold" officeooo:rsid="000165a8" officeooo:paragraph-rsid="000165a8" style:font-style-asian="normal" style:font-weight-asian="bold" style:font-style-complex="normal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officeooo:rsid="0003b240"/>
    </style:style>
    <style:style style:name="T3" style:family="text">
      <style:text-properties officeooo:rsid="00054496"/>
    </style:style>
    <style:style style:name="T4" style:family="text">
      <style:text-properties officeooo:rsid="00088c11"/>
    </style:style>
    <style:style style:name="T5" style:family="text">
      <style:text-properties officeooo:rsid="000a90c2"/>
    </style:style>
    <style:style style:name="T6" style:family="text">
      <style:text-properties officeooo:rsid="000db454"/>
    </style:style>
    <style:style style:name="T7" style:family="text">
      <style:text-properties officeooo:rsid="000ec1ce"/>
    </style:style>
    <style:style style:name="T8" style:family="text">
      <style:text-properties fo:font-weight="bold" officeooo:rsid="000ec1ce" style:font-weight-asian="bold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ec1ce" style:font-style-asian="normal" style:font-weight-asian="bold" style:font-style-complex="normal" style:font-weight-complex="bold"/>
    </style:style>
    <style:style style:name="T11" style:family="text">
      <style:text-properties style:font-name="Wingdings" officeooo:rsid="000db454" style:font-name-asian="Wingdings" style:font-name-complex="Wingdings"/>
    </style:style>
    <style:style style:name="T12" style:family="text">
      <style:text-properties fo:font-size="18pt" officeooo:rsid="000a90c2" style:font-size-asian="18pt" style:font-size-complex="18pt"/>
    </style:style>
    <style:style style:name="T13" style:family="text">
      <style:text-properties officeooo:rsid="00175b56"/>
    </style:style>
    <style:style style:name="T14" style:family="text">
      <style:text-properties officeooo:rsid="001762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SYNTHESE – FIPD<text:span text:style-name="T5">R 2024– </text:span><text:span text:style-name="T12">Programme D - </text:span></text:p>
      <text:p text:style-name="P6">(à joindre obligatoirement avec la demande de subvention)</text:p>
      <text:p text:style-name="P4"/>
      <text:p text:style-name="P4">Nom et adresse du porteur du projet :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Intitulé de l’action</text:p>
          </table:table-cell>
          <table:table-cell table:style-name="Tableau1.B1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Action nouvelle ou reconduite <text:span text:style-name="T1">(rayer la mention inutile) </text:span></text:p>
          </table:table-cell>
          <table:table-cell table:style-name="Tableau1.B2" office:value-type="string">
            <text:p text:style-name="P10"><text:span text:style-name="T11"></text:span>Nouvelle<text:tab/><text:span text:style-name="T11"></text:span><text:span text:style-name="T6"> </text:span>Reconduite</text:p>
          </table:table-cell>
        </table:table-row>
        <table:table-row>
          <table:table-cell table:style-name="Tableau1.A2" office:value-type="string">
            <text:p text:style-name="P11">Si reconduite, date(s) de ou des subventions obtenu<text:span text:style-name="T2">e</text:span>s et montant(s) attribué(s)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1">Volet thématique </text:p>
          </table:table-cell>
          <table:table-cell table:style-name="Tableau1.B2" office:value-type="string">
            <text:p text:style-name="P15"/>
            <text:p text:style-name="P15"/>
            <text:p text:style-name="P15"/>
          </table:table-cell>
        </table:table-row>
        <table:table-row>
          <table:table-cell table:style-name="Tableau1.A2" office:value-type="string">
            <text:p text:style-name="P8"><text:span text:style-name="T8">Association ou </text:span><text:span text:style-name="Emphasis"><text:span text:style-name="T9">collectivité territoriale, </text:span></text:span><text:span text:style-name="Emphasis"><text:span text:style-name="T10">précisez.</text:span></text:span>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Code <text:span text:style-name="T14">S</text:span>iret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Lieu de déroulement de l’action (structure, adresse, quartier)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Impact géographique de l’action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Type de public visé</text:p>
          </table:table-cell>
          <table:table-cell table:style-name="Tableau1.B2" office:value-type="string">
            <text:p text:style-name="P7"/>
          </table:table-cell>
        </table:table-row>
        <table:table-row table:style-name="Tableau1.10">
          <table:table-cell table:style-name="Tableau1.A2" office:value-type="string">
            <text:p text:style-name="P13">Nombre de personnes visées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Dates <text:span text:style-name="T7">prévues</text:span>/durée <text:span text:style-name="T1">(en journée, date de démarrage, date de fin et fréquence) 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Objectifs opérationnels de l’action <text:span text:style-name="T1">(donner des objectifs précis concrets, précis et évaluables) </text:span></text:p>
          </table:table-cell>
          <table:table-cell table:style-name="Tableau1.B2" office:value-type="string">
            <text:p text:style-name="P7"/>
          </table:table-cell>
        </table:table-row>
        <table:table-row table:style-name="Tableau1.7">
          <table:table-cell table:style-name="Tableau1.A2" office:value-type="string">
            <text:p text:style-name="P13">Descri<text:span text:style-name="T3">p</text:span>tion synthétique de l’acti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Coût total de l’action 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3">Subvention <text:span text:style-name="T13">État</text:span> sollicitée</text:p>
          </table:table-cell>
          <table:table-cell table:style-name="Tableau1.B2" office:value-type="string">
            <text:p text:style-name="P7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Autres financements <text:span text:style-name="T4">et montant</text:span></text:p>
          </table:table-cell>
          <table:table-cell table:style-name="Tableau2.B1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Critères d’évaluation</text:p>
            <text:p text:style-name="P14"/>
            <text:p text:style-name="P14"/>
          </table:table-cell>
          <table:table-cell table:style-name="Tableau2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15:53:54.5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0" meta:object-count="0" meta:page-count="1" meta:paragraph-count="21" meta:word-count="119" meta:character-count="841" meta:non-whitespace-character-count="737"/>
  </office:meta>
</office:document-meta>
</file>